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agraph-properties fo:margin-left="0cm" fo:margin-right="0cm" fo:margin-top="0cm" fo:margin-bottom="0cm" fo:line-height="100%" fo:text-align="start" fo:text-indent="0cm" style:text-autospace="ideograph-alpha" style:punctuation-wrap="hanging" style:line-break="strict">
        <style:tab-stops/>
      </style:paragraph-properties>
      <style:text-properties fo:hyphenate="false"/>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style:text-underline-style="solid" style:text-underline-width="auto" style:text-underline-color="font-color" fo:font-weight="bold" style:font-size-asian="14pt" style:font-weight-asian="bold" style:font-size-complex="14pt" style:font-weight-complex="bold"/>
    </style:style>
    <style:style style:name="P4" style:family="paragraph" style:parent-style-name="Standard">
      <style:text-properties fo:font-size="14pt" style:font-size-asian="14pt" style:font-size-complex="14pt"/>
    </style:style>
    <style:style style:name="P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use-window-font-color="true" style:text-outline="false" style:text-line-through-style="none" style:text-position="0% 100%" style:font-name="Times New Roman" fo:font-size="12pt" fo:letter-spacing="normal" fo:language="de" fo:country="DE" fo:font-style="normal" fo:text-shadow="none" style:text-underline-style="none" fo:font-weight="normal" style:text-underline-mode="continuous" style:text-overline-mode="continuous" style:text-line-through-mode="continuous"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scale="100%" style:font-relief="none"/>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gr1" style:family="graphic">
      <style:graphic-properties style:wrap="run-through" style:number-wrapped-paragraphs="no-limit" style:vertical-pos="middle" style:vertical-rel="line" style:horizontal-pos="from-left" style:horizontal-rel="paragraph"/>
    </styl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text form:name="Textfeld 1"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3" form:id="control3"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4" form:id="control4"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text form:name="Textfeld 1" form:control-implementation="ooo:com.sun.star.form.component.TextField" xml:id="control5" form:id="control5"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Haftungsausschlusserklärung</text:p>
      <text:p text:style-name="Standard"/>
      <text:p text:style-name="P2">Zugunsten des Veranstalters/ Bogen Club Ostfriesland e.V., seinen Angestellten, freien Mitarbeitern/Trainer, im Folgenden „Begünstigten“ genannt, erklärt der Unterzeichner:</text:p>
      <text:p text:style-name="P2">1.Der Unterzeichner (Teilnehmer) nimmt auf eigene Gefahr an der Veranstaltung/Bogenschießen teil. Er trägt allein die zivil- und strafrechtliche Verantwortung für alle von ihm verursachten Schäden, sowohl am bereitgestellten Equipment als auch an der Gebäudestruktur, Inneneinrichtung etc. der Veranstaltungs-Location.</text:p>
      <text:p text:style-name="P2"/>
      <text:p text:style-name="P2">2. Der Unterzeichner erklärt, den Anforderungen des Bogenschießens körperlich und geistig gewachsen zu sein und nicht unter dem Einfluss von Alkohol oder Medikamenten zu stehen.</text:p>
      <text:p text:style-name="P2"/>
      <text:p text:style-name="P2">3. Der Unterzeichner erklärt hiermit ausdrücklich, den schriftlichen und/oder mündlichen Anweisungen des Veranstalters/ Bogen Club Ostfriesland e.V. oder dessen Mitgliedern/Trainer uneingeschränkt Folge zu leisten, </text:p>
      <text:p text:style-name="P2">ohne dass daraus Rechtsansprüche jedweder Art abgeleitet werden können.</text:p>
      <text:p text:style-name="P2"/>
      <text:p text:style-name="P2">4. Der Unterzeichner bestätigt, eine Sicherheitseinweisung erhalten zu haben und auf folgende Gefahren ausführlich aufmerksam gemacht worden zu sein:</text:p>
      <text:p text:style-name="P2"><text:s/>-Das Spannen eines Bogens ohne Pfeil ist nicht erlaubt; </text:p>
      <text:p text:style-name="P2"><text:s text:c="3"/>im Falle eines ungewollten Lösens ohne Pfeil, ergibt sich ein Leer- bzw. </text:p>
      <text:p text:style-name="P2"><text:s text:c="3"/>Trockenschuss, in dessen Folge in der Regel oft Schäden am Bogen hohen </text:p>
      <text:p text:style-name="P2"><text:s text:c="3"/>Ausmaßes entstehen</text:p>
      <text:p text:style-name="P2"><text:s/>- Das Zielen ist ausschließlich auf die Zielscheibe erlaubt; jedes bewusste tief </text:p>
      <text:p text:style-name="P2"><text:s text:c="3"/>oder hoch Anhalten oder gar das Anvisieren anderer Personen oder Ziele abseits </text:p>
      <text:p text:style-name="P2"><text:s text:c="3"/>der Zielscheibe sind <text:span text:style-name="T3">strengstens</text:span> zu unterlassen. Achten Sie auf Disziplin beim </text:p>
      <text:p text:style-name="P2"><text:s text:c="3"/>Schießen</text:p>
      <text:p text:style-name="P2"><text:s/>-Egal womit Sie schießen ( Blank,-Recurve oder Compund ):</text:p>
      <text:p text:style-name="P2"><text:s text:c="2"/>achten Sie auf freie Flugbahn zum Ziel. Es dürfen sich keine Personen oder <text:s text:c="15"/></text:p>
      <text:p text:style-name="P2"><text:s text:c="2"/>Gegenstände zwischen Ihrem Bogen und dem Ziel befinden.</text:p>
      <text:p text:style-name="P2"/>
      <text:p text:style-name="P2">5.Der Unterzeichner erklärt hiermit sein Einverständnis,dass der Bogen Club Ostfriesland e.V. ihm gegenüber keinerlei Haftung für Personen-, Sach- und <text:s text:c="8"/>Vermögensschäden übernimmt. Die Begünstigten haften weder vertraglich noch außervertraglich für irgendwelche Schäden, die dem Unterzeichner oder Dritten im Zusammenhang mit der Überlassung des Probe-Equipments entstehen. Der Unterzeichner stellt die Begünstigten/Bogen Club Osftfriesland e.V. von sämtlichen Ansprüchen aus der Verletzung von Gesetzen, Verordnungen oder sonstigen Vorschriften im Zusammenhang mit dem Gebrauch des Equipments durch ihn oder den Benutzer frei.</text:p>
      <text:p text:style-name="P2"/>
      <text:p text:style-name="P2"/>
      <text:p text:style-name="P2"><text:soft-page-break/></text:p>
      <text:p text:style-name="P2">6. Der vorliegenden Haftungsausschlusserklärung stimmt der Unterzeichner nicht nur im eigenen Namen, sondern auch im Namen seiner allfälligen Begleiter, Helfer sowie sämtlicher natürlicher oder juristischer Personen zu, auf die Ansprüche im Fall eines schädigenden Ereignisses übergehen können. </text:p>
      <text:p text:style-name="P2"/>
      <text:p text:style-name="P2">7. Der Unterzeichner stellt den Bogen Club Ostfriesland e.V. in vollem Umfang von allen Ansprüchen Dritter frei, falls diese die Begünstigten wegen eines vom Unterzeichner verursachten Schadensereignisses in Anspruch nehmen. </text:p>
      <text:p text:style-name="P2">Diese Haftungserklärung steht online zur Verfügung und muss vom Teilnehmer bereits bei der Anmeldung zur Kenntnis genommen werden.Am Probe-Tag ist die Erklärung durch den Teilnehmer auszufüllen und zu unterschreiben und an den Bogen Club Ostfriesland e.V. auszuhändigen (Vordrucke liegen auch vor Ort bereit).</text:p>
      <text:p text:style-name="P2"><text:span text:style-name="T2">Datenschutzerklärung:</text:span> die Daten aus dem Anmeldeformular verbleiben als Bestätigung der Anmeldung bzw. der Teilnahme bei uns. Eine Löschung ist vorgesehen, sobald nach Ablauf von 14 Tagen nach der Teilnahme sichergestellt ist</text:p>
      <text:p text:style-name="P2">( Nur bei Gastschützen ), dass der Teilnehmer keine Schäden bei der Veranstaltung/Training verursacht oder davongetragen hat. Mit dem schriftlichen Dokument, welches auch persönliche Daten wie Geburtsdatum und Wohnanschrift enthält, verhält es sich gleichermaßen. Es wird unwiederbringlich in einem Aktenvernichter zerstört.</text:p>
      <text:p text:style-name="P2"/>
      <text:p text:style-name="P2"><draw:control text:anchor-type="as-char" draw:z-index="0" draw:style-name="gr1" draw:text-style-name="P5" svg:width="7.541cm" svg:height="0.9cm" draw:control="control1"/></text:p>
      <text:p text:style-name="P2">Vorname Nachname</text:p>
      <text:p text:style-name="P2"/>
      <text:p text:style-name="P2"><text:s/><draw:control text:anchor-type="as-char" draw:z-index="1" draw:style-name="gr1" draw:text-style-name="P5" svg:width="7.541cm" svg:height="0.9cm" draw:control="control2"/></text:p>
      <text:p text:style-name="P2">Geburtsdatum</text:p>
      <text:p text:style-name="P2"/>
      <text:p text:style-name="P2"><draw:control text:anchor-type="as-char" draw:z-index="2" draw:style-name="gr1" draw:text-style-name="P5" svg:width="7.541cm" svg:height="0.9cm" draw:control="control3"/></text:p>
      <text:p text:style-name="P2">Adresse</text:p>
      <text:p text:style-name="P2"/>
      <text:p text:style-name="P2"><draw:control text:anchor-type="as-char" draw:z-index="3" draw:style-name="gr1" draw:text-style-name="P5" svg:width="7.541cm" svg:height="0.9cm" draw:control="control4"/></text:p>
      <text:p text:style-name="P2">Telefonnummer</text:p>
      <text:p text:style-name="P2"/>
      <text:p text:style-name="P2"><draw:control text:anchor-type="as-char" draw:z-index="4" draw:style-name="gr1" draw:text-style-name="P5" svg:width="7.541cm" svg:height="0.9cm" draw:control="control5"/></text:p>
      <text:p text:style-name="P2">E-Mai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iko Duits</meta:initial-creator>
    <meta:creation-date>2025-07-14T13:16:00.28</meta:creation-date>
    <dc:date>2025-07-15T20:54:43.10</dc:date>
    <dc:creator>Heiko Duits</dc:creator>
    <meta:editing-duration>PT15M14S</meta:editing-duration>
    <meta:editing-cycles>2</meta:editing-cycles>
    <meta:generator>OpenOffice/4.1.11$Win32 OpenOffice.org_project/4111m1$Build-9808</meta:generator>
    <meta:document-statistic meta:table-count="0" meta:image-count="0" meta:object-count="0" meta:page-count="2" meta:paragraph-count="34" meta:word-count="500" meta:character-count="3891"/>
  </office:meta>
</office:document-meta>
</file>